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0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8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indent="0.4923in"/>
    </style:style>
    <style:style style:name="T7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text-indent="0.4923in"/>
    </style:style>
    <style:style style:name="T85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09" style:parent-style-name="Standarduser" style:family="paragraph">
      <style:paragraph-properties fo:text-align="justify" fo:margin-left="0.5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2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33</text:span><text:span text:style-name="T10">-GK/2017</text:span></text:p>
      <text:p text:style-name="Standard"/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<text:s/>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</text:span><text:span text:style-name="T34">.............................................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:<text:s/></text:span></text:p>
      <text:p text:style-name="P40"/>
      <text:p text:style-name="P41"><text:span text:style-name="T42">POZ dla dorosłych <text:s/></text:span><text:span text:style-name="T43">z wynagrodzeniem w wysokości:</text:span></text:p>
      <text:p text:style-name="P44"><text:span text:style-name="T45">………………… zł brutto za udzieloną jedną poradę ambulatoryjną;</text:span></text:p>
      <text:p text:style-name="P46"><text:span text:style-name="T47">…...................... zł <text:s/>brutto za udzieloną jedną poradę w domu pacjenta;</text:span></text:p>
      <text:p text:style-name="P48"><text:span text:style-name="T49">…...................... zł brutto za udzieloną poradę recepturową w rozumieniu § 15 ust. 3 Umowy;</text:span></text:p>
      <text:p text:style-name="P50">oraz ….... % ceny porady określonej w cenniku, z tytułu udzielania porad pacjentom finansującym świadczenia ze środków publicznych lub niepublicznych.<text:s/></text:p>
      <text:p text:style-name="P51"/>
      <text:p text:style-name="P52">Oferuję dyspozycyjność do realizacji świadczeń zdrowotnych w następujące dni:</text:p>
      <text:p text:style-name="P53">poniedziałek w godz. …………………………………………………………………………………….;</text:p>
      <text:p text:style-name="P54">wtorek w godz. ………………………………………………………………………….....................…..;</text:p>
      <text:p text:style-name="P55">środa w godz. …………………………………………………………………………….……………....;</text:p>
      <text:p text:style-name="P56">czwartek w godz. ………………………………………………………………………….………….…..;</text:p>
      <text:p text:style-name="P57">piątek w godz. …………………………………………………………………………………………......</text:p>
      <text:p text:style-name="P58"/>
      <text:p text:style-name="P59">3. Termin świadczenia usług</text:p>
      <text:p text:style-name="P60">Oferuję zawarcie umowy o udzielenie<text:s/>zamówienia na świadczenia zdrowotne<text:line-break/>od dnia ……………..…………. do dnia …...................................</text:p>
      <text:p text:style-name="P61"/>
      <text:p text:style-name="P62"/>
      <text:p text:style-name="P63"/>
      <text:p text:style-name="P64"/>
      <text:soft-page-break/>
      <text:p text:style-name="P65">4. Oświadczenia</text:p>
      <text:p text:style-name="P66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67"/>
      <text:p text:style-name="P68"><text:span text:style-name="T69">………………………………</text:span><text:span text:style-name="T70">.……</text:span><text:span text:style-name="T71"><text:tab/></text:span><text:span text:style-name="T72"><text:tab/></text:span><text:span text:style-name="T73"><text:tab/></text:span><text:span text:style-name="T74"><text:tab/>………………………………………</text:span></text:p>
      <text:p text:style-name="P75"><text:span text:style-name="T76">miejscowość i data</text:span><text:span text:style-name="T77"><text:s text:c="53"/>podpis przyjmującego zamówienie</text:span></text:p>
      <text:p text:style-name="P78"/>
      <text:p text:style-name="P79"/>
      <text:p text:style-name="P80">Wyrażam zgodę na przetwarzanie moich danych osobowych przez SZPZLO Warszawa-Ochota zawartych w złożonej ofercie dla potrzeb niezbędnych w procesie przeprowadzenia konkursu ofert, zgodnie z ustawą z dnia 29 sierpnia 1997 roku o Ochronie Danych Osobowych (t.j. Dz. U. z 2016 r.<text:s/><text:line-break/>poz. 922).</text:p>
      <text:p text:style-name="P81"/>
      <text:p text:style-name="P82"/>
      <text:p text:style-name="P83"><text:tab/>……………………………….……<text:tab/><text:tab/><text:tab/>………………………………………</text:p>
      <text:p text:style-name="P84"><text:span text:style-name="T85"><text:s/></text:span><text:span text:style-name="T86">miejscowość i data</text:span><text:span text:style-name="T87"><text:s text:c="53"/>podpis przyjmującego zamówienie</text:span></text:p>
      <text:p text:style-name="P88"/>
      <text:p text:style-name="P89">ZAŁĄCZNIKI DO OFERTY*:</text:p>
      <text:p text:style-name="P90"/>
      <text:list text:style-name="LFO7" text:continue-numbering="true">
        <text:list-item>
          <text:p text:style-name="P91">potwierdzenie aktualnego wpisu w Centralnej Ewidencji i Informacji o Działalności<text:s/>Gospodarczej, (jeżeli dotyczy);</text:p>
        </text:list-item>
        <text:list-item>
          <text:p text:style-name="P92">dokument określający status prawny podmiotu założycielskiego (w przypadku, gdy Przyjmującym zamówienie jest podmiot leczniczy będący przedsiębiorcą);</text:p>
        </text:list-item>
        <text:list-item>
          <text:p text:style-name="P93">umowę lub pisemne zobowiązanie się Przyjmującego zamówienie do zawarcia umowy ubezpieczenia od odpowiedzialności cywilnej w zakresie odpowiedzialności za szkodę wyrządzoną w wyniku realizacji umowy o udzielanie zamówienia (art. 25 ustawy z dnia 15 kwietnia 2011r. o działalności leczniczej (Dz. U. Z 2015 r., poz.618 ze zm.). Dotyczy to również odpowiedzialności cywilnej z tytułu przeniesienia chorób zakaźnych, w tym zarażenia wirusem HIV. Kopię polisy na warunkach określonych w zobowiązaniu oferent przedkłada najpóźniej w przeddzień rozpoczęcia realizacji świadczeń zdrowotnych stanowiących przedmiot umowy;</text:p>
        </text:list-item>
        <text:list-item>
          <text:p text:style-name="P94">oświadczenie o wykonaniu szczepień przeciw WZW typu B;</text:p>
        </text:list-item>
        <text:list-item>
          <text:p text:style-name="P95">informacje o liczbie osób, które będą realizowały przedmiot umowy z podaniem ich kwalifikacji zawodowych i nru prawa wykonywania zawodu (jeśli dotyczy);</text:p>
        </text:list-item>
        <text:list-item>
          <text:p text:style-name="P96">prawo wykonywania<text:s/>zawodu;</text:p>
        </text:list-item>
        <text:list-item>
          <text:p text:style-name="P97">dyplom lub świadectwo ukończenia odpowiedniej <text:s/>uczelni lub <text:s/>szkoły;</text:p>
        </text:list-item>
        <text:list-item>
          <text:p text:style-name="P98"><text:span text:style-name="T99">dokument potwierdzający formalne kwalifikacje - dyplom i zaświadczenia o odbytych kursach kwalifikacyjnych - zgodnie z ustawą z dnia 5 grudnia 1996 r. o zawodach lekarza i lekarza<text:s/></text:span><text:span text:style-name="T100">dentysty (Dz. U.<text:s/></text:span><text:span text:style-name="T101">2017, poz. 125 ze zm.);</text:span></text:p>
        </text:list-item>
        <text:list-item>
          <text:p text:style-name="P102"><text:span text:style-name="T103">dokumenty potwierdzające zdobyte kwalifikacje zgodnie z Rozporządzeniem <text:s/>Ministra Zdrowia z dnia 24 września 2013 r. w sprawie świadczeń gwarantowanych z zakresu podstawowej opieki zdrowotnej (Dz. U. z 2016 r., poz.</text:span><text:span text:style-name="T104"><text:s/>86) (jeśli dotyczy);<text:s/></text:span></text:p>
        </text:list-item>
        <text:list-item>
          <text:p text:style-name="P105">zaświadczenie lekarskie dopuszczające do pracy lub pisemne zobowiązanie się Przyjmującego zamówienie, że przedłoży stosowne zaświadczenie najpóźniej w przeddzień rozpoczęcia realizacji świadczeń zdrowotnych stanowiących przedmiot umowy.</text:p>
        </text:list-item>
      </text:list>
      <text:p text:style-name="P106"/>
      <text:p text:style-name="P107"/>
      <text:p text:style-name="P108"/>
      <text:p text:style-name="P109"><text:span text:style-name="T110">*<text:s/></text:span><text:span text:style-name="T111">niepotrzebne skreślić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05-16T06:40:00Z</meta:creation-date>
    <dc:date>2017-10-16T11:35:00Z</dc:date>
    <meta:print-date>2015-12-29T11:07:00Z</meta:print-date>
    <meta:template xlink:href="Normal" xlink:type="simple"/>
    <meta:editing-cycles>8</meta:editing-cycles>
    <meta:editing-duration>PT420S</meta:editing-duration>
    <meta:document-statistic meta:page-count="2" meta:paragraph-count="12" meta:word-count="886" meta:character-count="6195" meta:row-count="44" meta:non-whitespace-character-count="5321"/>
  </office:meta>
</office:document-meta>
</file>